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uitar Strings</text:p>
      <text:p text:style-name="Standard"/>
      <text:p text:style-name="Standard">It's a subject which is discussed at length in the store and customers will have many questions about strings, yet there is very little information to be gleaned beyond that provided by manufacturers. There is much to discuss and not enough space here to cover it in detail, but I'll cover some basics.</text:p>
      <text:p text:style-name="Standard"/>
      <text:p text:style-name="Standard">Acoustic guitar string gaging is not the same as for electric guitars. “Light gauge” for acoustic is typically .012-.054, whereas electric lights will be .010-.046. Confusing but it's important to remember, especially if you play both acoustic and electric guitars. To further confuse things archtop and jazz guitar players tend to go for a heavier string gauge than solid body players. None of this si set in stone and players get great results by finding what works for them. I encourage players to do the same.</text:p>
      <text:p text:style-name="Standard"/>
      <text:p text:style-name="Standard">Electric guitar string material tends to be either nickel or stainless steel wound around a steel core. Stainless is a bit brighter and less magnetic, making them louder when plugged in. Some players prefer the warmer “vintage” tone from nickel, although they may not last as long. Many jazzers and some others prefer a flatwound string, which used to be quite common, but few of today's players are familiar with them. They are rather dull sounding with a quick decay favored by some and hated by others. Another plus for flatwounds is that they don't “squeak” when you slide. The flat windings minimize the dirt and oxidation, so they last longer, too. </text:p>
      <text:p text:style-name="Standard"/>
      <text:p text:style-name="Standard">Acoustic guitar strings are generally 80/20 bronze or phosphor bronze. 80/20 will sound brighter when new but will beak into a warmer tone than phosphor bronze. I like them both. Both work well. Experiment and decide for yourself what works best for you and your guitar..</text:p>
      <text:p text:style-name="Standard"/>
      <text:p text:style-name="Standard">NOTE: Changing the gauge of your strings can change the the guitar's set up. Going from medium to light can cause buzzing; from light to medium can raise the action.</text:p>
      <text:p text:style-name="Standard"/>
      <text:p text:style-name="Standard">Martin Guitar Strings, at the urging of guitar great Tony Rice has developed for acoustic guitar Monel steel, which was very popular back in the day, but less costly processes prevailed. They're back and they sound excellent on many guitars giving a warmer and woodier tone than <text:s/>you might expect. Monel is also excellent for guitarists who use magnetic pickups, giving better string balance than bronze or phosphor bronze, which are no magnetic materials.</text:p>
      <text:p text:style-name="Standard"/>
      <text:p text:style-name="Standard">Elixir Strings, owner by Gortex, revolutionized string making by coating the with a prophylactic cover that makes them last 3-5 times as long. Many players swear by this type of string. Not me, but that doesn't mean you won't like them. For treated strings I prefer either Cleartone or Martin Lifespan strings, which feel and sound more traditional to my ears.</text:p>
      <text:p text:style-name="Standard"/>
      <text:p text:style-name="Standard">Our friend Curt Mangan from Cortez, Colorado has been making our Guitar Tex house strings for us for over 8 years and our customers love them. Try them</text:p>
      <text:p text:style-name="Standard"/>
      <text:p text:style-name="Standard">Old strings sound bad and won't hold tune properly. Keep fresh strings on your guitar and life will be bett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k Waldrop</meta:initial-creator>
    <meta:creation-date>2014-08-02T15:41:33.56</meta:creation-date>
    <meta:document-statistic meta:table-count="0" meta:image-count="0" meta:object-count="0" meta:page-count="1" meta:paragraph-count="10" meta:word-count="515" meta:character-count="2997"/>
    <dc:date>2014-08-02T16:08:55.70</dc:date>
    <dc:creator>Mark Waldrop</dc:creator>
    <meta:editing-duration>PT00H03M31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